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D0E6D8C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" svg:width="15.3669in" svg:height="8.6441in" draw:transform="rotate (-1.57079632679579) translate (12.00625in -3.36180555555556in)">
        <draw:image xlink:href="Pictures/100000000000078000000438D0E6D8C2.png" xlink:type="simple" xlink:show="embed" xlink:actuate="onLoad">
          <text:p/>
        </draw:image>
      </draw:frame>
      <text:p text:style-name="P1"><text:bookmark text:name="_GoBack"/><draw:frame draw:style-name="fr1" text:anchor-type="as-char" svg:width="15.3602in" svg:height="8.6402in" draw:z-index="1"><draw:image xlink:href="Pictures/100000000000078000000438D0E6D8C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252in" fo:margin-bottom="1in" fo:margin-left="1in" fo:margin-right="1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b Matthews</meta:initial-creator>
    <dc:creator>Bob Matthews</dc:creator>
    <meta:editing-cycles>2</meta:editing-cycles>
    <meta:print-date>2013-06-18T22:27:00</meta:print-date>
    <meta:creation-date>2013-06-18T22:25:00</meta:creation-date>
    <dc:date>2015-10-20T03:39:00</dc:date>
    <meta:editing-duration>PT7S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